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 CYR2" svg:font-family="'Times New Roman CYR'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702cm" fo:margin-left="-0.6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8.052cm"/>
    </style:style>
    <style:style style:name="Таблица4.C" style:family="table-column">
      <style:table-column-properties style:column-width="2.701cm"/>
    </style:style>
    <style:style style:name="Таблица4.D" style:family="table-column">
      <style:table-column-properties style:column-width="5.7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702cm" fo:margin-left="-0.6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281cm"/>
    </style:style>
    <style:style style:name="Таблица1.C" style:family="table-column">
      <style:table-column-properties style:column-width="2.471cm"/>
    </style:style>
    <style:style style:name="Таблица1.D" style:family="table-column">
      <style:table-column-properties style:column-width="5.7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1.007cm" style:keep-together="true" fo:keep-together="auto"/>
    </style:style>
    <style:style style:name="Таблица3" style:family="table">
      <style:table-properties style:width="17.702cm" fo:margin-left="-0.6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4.658cm"/>
    </style:style>
    <style:style style:name="Таблица3.E" style:family="table-column">
      <style:table-column-properties style:column-width="0.132cm"/>
    </style:style>
    <style:style style:name="Таблица3.F" style:family="table-column">
      <style:table-column-properties style:column-width="0.071cm"/>
    </style:style>
    <style:style style:name="Таблица3.O" style:family="table-column">
      <style:table-column-properties style:column-width="0.0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E1" style:family="table-cell">
      <style:table-cell-properties style:vertical-align="top" fo:padding="0cm" fo:border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11" style:family="table-row">
      <style:table-row-properties style:min-row-height="0.443cm" style:keep-together="true" fo:keep-together="auto"/>
    </style:style>
    <style:style style:name="Таблица5" style:family="table">
      <style:table-properties style:width="17.515cm" fo:margin-left="0cm" fo:margin-right="-1.014cm" table:align="margins"/>
    </style:style>
    <style:style style:name="Таблица5.A" style:family="table-column">
      <style:table-column-properties style:column-width="0.766cm" style:rel-column-width="2864*"/>
    </style:style>
    <style:style style:name="Таблица5.B" style:family="table-column">
      <style:table-column-properties style:column-width="8.468cm" style:rel-column-width="31685*"/>
    </style:style>
    <style:style style:name="Таблица5.C" style:family="table-column">
      <style:table-column-properties style:column-width="2.593cm" style:rel-column-width="9701*"/>
    </style:style>
    <style:style style:name="Таблица5.D" style:family="table-column">
      <style:table-column-properties style:column-width="5.689cm" style:rel-column-width="2128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754cm" fo:margin-left="-0.624cm" fo:margin-right="-0.131cm" table:align="margins"/>
    </style:style>
    <style:style style:name="Таблица6.A" style:family="table-column">
      <style:table-column-properties style:column-width="1.005cm" style:rel-column-width="3711*"/>
    </style:style>
    <style:style style:name="Таблица6.B" style:family="table-column">
      <style:table-column-properties style:column-width="8.467cm" style:rel-column-width="31253*"/>
    </style:style>
    <style:style style:name="Таблица6.C" style:family="table-column">
      <style:table-column-properties style:column-width="2.566cm" style:rel-column-width="9473*"/>
    </style:style>
    <style:style style:name="Таблица6.D" style:family="table-column">
      <style:table-column-properties style:column-width="5.715cm" style:rel-column-width="2109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 CY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.6000003814697pt" style:font-weight-asian="bold" style:font-size-complex="14.3999996185303pt" style:font-weight-complex="bold"/>
    </style:style>
    <style:style style:name="P7" style:family="paragraph" style:parent-style-name="Standard">
      <style:text-properties style:font-name="Times New Roman CYR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Times New Roman CYR" fo:font-size="12pt" style:font-size-asian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 CYR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 CYR"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 CYR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 CYR" fo:font-size="12pt" fo:language="ru" fo:country="RU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 CYR" fo:font-size="12pt" fo:language="ru" fo:country="RU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 CYR" fo:font-size="12pt" fo:language="ru" fo:country="RU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 CYR" fo:font-size="12pt" fo:language="en" fo:country="US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 CYR" fo:font-size="12pt" fo:language="en" fo:country="US" style:font-size-asian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text-indent="11.113cm" style:auto-text-indent="false"/>
      <style:text-properties style:font-name="Times New Roman CYR" fo:font-size="12pt" fo:language="ru" fo:country="RU" fo:font-weight="normal" style:font-size-asian="12pt" style:font-weight-asian="normal" style:font-weight-complex="normal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Times New Roman CYR"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1" fo:font-size="12pt" fo:font-weight="normal" style:font-size-asian="12pt" style:font-weight-asian="normal" style:font-size-complex="14.3999996185303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CYR" fo:font-size="12pt" fo:language="ru" fo:country="RU" fo:font-weight="bold" style:font-size-asian="12pt" style:font-weight-asian="bold" style:font-weight-complex="bold"/>
    </style:style>
    <style:style style:name="P27" style:family="paragraph" style:parent-style-name="Text_20_body_20_indent">
      <style:paragraph-properties fo:text-align="justify" style:justify-single-word="false"/>
      <style:text-properties style:font-name="Times New Roman" fo:font-weight="normal" style:font-weight-asian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 CYR1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Times New Roman CYR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11.113cm" style:auto-text-indent="false"/>
      <style:text-properties style:font-name="Times New Roman CYR" fo:font-size="12pt" fo:language="ru" fo:country="RU" fo:font-weight="normal" style:font-size-asian="12pt" style:font-weight-asian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Times New Roman CYR" fo:font-size="11pt" style:font-size-asian="11pt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 style:snap-to-layout-grid="false"/>
      <style:text-properties style:font-name="Times New Roman CYR" fo:font-size="11pt" fo:language="ru" fo:country="RU" fo:font-weight="normal" style:font-size-asian="11pt" style:language-asian="zxx" style:country-asian="none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 CYR" fo:font-size="12pt" fo:font-weight="bold" style:font-size-asian="12pt" style:font-weight-asian="bold" style:font-size-complex="12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2pt" fo:language="en" fo:country="US" fo:font-weight="bold" style:font-size-asian="12pt" style:font-weight-asian="bold"/>
    </style:style>
    <style:style style:name="T3" style:family="text">
      <style:text-properties style:font-name="Times New Roman CYR" fo:font-size="12pt" fo:language="en" fo:country="US" fo:font-weight="bold" style:font-size-asian="12pt" style:font-weight-asian="bold" style:font-weight-complex="bold"/>
    </style:style>
    <style:style style:name="T4" style:family="text">
      <style:text-properties style:font-name="Times New Roman CYR" fo:font-size="12pt" fo:font-weight="bold" style:font-size-asian="12pt" style:font-weight-asian="bold"/>
    </style:style>
    <style:style style:name="T5" style:family="text">
      <style:text-properties style:font-name="Times New Roman CYR" fo:font-size="12pt" fo:font-weight="bold" style:font-size-asian="12pt" style:font-weight-asian="bold" style:font-weight-complex="bold"/>
    </style:style>
    <style:style style:name="T6" style:family="text">
      <style:text-properties style:font-name="Times New Roman CYR" fo:font-size="12pt" fo:language="ru" fo:country="RU" fo:font-weight="bold" style:font-size-asian="12pt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 CYR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style:font-name="Times New Roman CYR1" fo:font-size="12pt" fo:language="ru" fo:country="RU" fo:font-weight="bold" fo:background-color="transparent" style:font-name-asian="Times New Roman CYR2" style:font-size-asian="12pt" style:language-asian="zxx" style:country-asian="none" style:font-weight-asian="bold" style:font-name-complex="Times New Roman CYR2" style:font-size-complex="12pt" style:font-weight-complex="bold"/>
    </style:style>
    <style:style style:name="T11" style:family="text">
      <style:text-properties style:use-window-font-color="true" style:font-name="Times New Roman CYR1" fo:font-size="12pt" fo:language="ru" fo:country="RU" fo:font-weight="normal" fo:background-color="transparent" style:font-name-asian="Times New Roman CYR2" style:font-size-asian="12pt" style:language-asian="zxx" style:country-asian="none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fo:font-size="12pt" fo:language="ru" fo:country="RU" fo:font-weight="normal" fo:background-color="transparent" style:font-name-asian="Times New Roman CYR2" style:font-size-asian="12pt" style:language-asian="zxx" style:country-asian="none" style:font-weight-asian="normal" style:font-name-complex="Times New Roman CYR2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font-name="Times New Roman CYR1" fo:font-size="12pt" style:font-size-asian="12pt" style:font-size-complex="12pt"/>
    </style:style>
    <style:style style:name="T17" style:family="text">
      <style:text-properties style:font-name="Times New Roman CYR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ОСТАНОВЛЕНИЕ №473</text:p>
      <text:p text:style-name="P38">об утверждении плана-графика проведения заседаний <text:s/>и плана работы КДН и ЗП <text:s text:c="2"/>на 2016 год</text:p>
      <text:p text:style-name="P40"/>
      <text:p text:style-name="P31"/>
      <text:p text:style-name="P32">от <text:s/>30.12.2015 г.<text:tab/>11 ч. <text:tab/><text:tab/> <text:s text:c="15"/><text:tab/> г.Котельнич, ул.Карла Маркса, 16</text:p>
      <text:p text:style-name="P31"/>
      <text:p text:style-name="P33"><text:span text:style-name="Основной_20_шрифт_20_абзаца"><text:span text:style-name="T13"><text:tab/></text:span></text:span><text:span text:style-name="Основной_20_шрифт_20_абзаца"><text:span text:style-name="T16">Комиссия по делам несовершеннолетних <text:s/>и защите их прав муниципального образования Котельничский муниципальный район Кировской области в составе:</text:span></text:span></text:p>
      <text:p text:style-name="P33"><text:span text:style-name="Основной_20_шрифт_20_абзаца"><text:span text:style-name="T17">председателя</text:span></text:span><text:span text:style-name="Основной_20_шрифт_20_абзаца"><text:span text:style-name="T16"> Басмановой Е.В.</text:span></text:span></text:p>
      <text:p text:style-name="P33"><text:span text:style-name="Основной_20_шрифт_20_абзаца"><text:span text:style-name="T17">ответственного секретаря</text:span></text:span><text:span text:style-name="Основной_20_шрифт_20_абзаца"><text:span text:style-name="T16"> Юферевой Л.И.</text:span></text:span></text:p>
      <text:p text:style-name="P36"><text:span text:style-name="Основной_20_шрифт_20_абзаца"><text:span text:style-name="T10">членов комиссии:</text:span></text:span><text:span text:style-name="Основной_20_шрифт_20_абзаца"><text:span text:style-name="T11"> <text:s/>Елизаровой Л.А., Курдюковой М.А, Зайцевой Л.Ф., Паньковой С.Н., Кардаковой В.С., Е.А.Ждановой, В.Г.Холманских</text:span></text:span><text:span text:style-name="Основной_20_шрифт_20_абзаца"><text:span text:style-name="T12">, </text:span></text:span><text:span text:style-name="Основной_20_шрифт_20_абзаца"><text:span text:style-name="T13"><text:s text:c="2"/>руководствуясь планом работы КДН и ЗП на 2015 год, утвержденным постановлением КДН и ЗП от </text:span></text:span><text:span text:style-name="Основной_20_шрифт_20_абзаца"><text:span text:style-name="T14">24.12.2014 №377</text:span></text:span><text:span text:style-name="Основной_20_шрифт_20_абзаца"><text:span text:style-name="T13">, </text:span></text:span></text:p>
      <text:p text:style-name="P39"><text:span text:style-name="Основной_20_шрифт_20_абзаца"><text:span text:style-name="T15"/></text:span></text:p>
      <text:p text:style-name="P39"><text:span text:style-name="Основной_20_шрифт_20_абзаца"><text:span text:style-name="T15"><text:s text:c="48"/>ПОСТАНОВИЛА</text:span></text:span><text:span text:style-name="Основной_20_шрифт_20_абзаца"><text:span text:style-name="T13">:</text:span></text:span></text:p>
      <text:p text:style-name="P39"><text:span text:style-name="Основной_20_шрифт_20_абзаца"><text:span text:style-name="T13"/></text:span></text:p>
      <text:p text:style-name="P39"><text:span text:style-name="Основной_20_шрифт_20_абзаца"><text:span text:style-name="T13">1.Утвердить план-график проведения заседаний КДН и ЗП администрации Котельничского района на 2016 год. Приложение 1.</text:span></text:span></text:p>
      <text:p text:style-name="P39"><text:span text:style-name="Основной_20_шрифт_20_абзаца"><text:span text:style-name="T13"/></text:span></text:p>
      <text:p text:style-name="P39"><text:span text:style-name="Основной_20_шрифт_20_абзаца"><text:span text:style-name="T13">2.Утвердить план работы КДН и ЗП администрации Котельничского района на 2016 год. Приложение 2.</text:span></text:span></text:p>
      <text:p text:style-name="P39"><text:span text:style-name="Основной_20_шрифт_20_абзаца"><text:span text:style-name="T13"/></text:span></text:p>
      <text:p text:style-name="P34">Председатель комиссии<text:tab/>_____________________ <text:s text:c="9"/>Е.В.Басманова</text:p>
      <text:p text:style-name="P34"/>
      <text:p text:style-name="P34">Секретарь комиссии <text:s text:c="15"/>_____________________ <text:s text:c="9"/>Л.И.Юферева</text:p>
      <text:p text:style-name="P34"/>
      <text:p text:style-name="P34"/>
      <text:p text:style-name="P34"/>
      <text:p text:style-name="P39"><text:span text:style-name="Основной_20_шрифт_20_абзаца"><text:span text:style-name="T13">Разослано: КДН и ЗП, всем членам комиссии</text:span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37"><text:span text:style-name="Основной_20_шрифт_20_абзаца"><text:span text:style-name="T9"/></text:span></text:p>
      <text:p text:style-name="P22"/>
      <text:p text:style-name="P22"><text:soft-page-break/>Приложение 2</text:p>
      <text:p text:style-name="P22">УТВЕРЖДЕНО</text:p>
      <text:p text:style-name="P22">Постановлением КДН и ЗП</text:p>
      <text:p text:style-name="P22">от 30.12.2015 № 473</text:p>
      <text:p text:style-name="P26">План работы КДН и ЗП на 2016 год</text:p>
      <text:p text:style-name="P23"><text:span text:style-name="T3">I</text:span><text:span text:style-name="T5">. Вопросы для рассмотрения на заседаниях органов представительной власти (районной Думы)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№</text:p>
            <text:p text:style-name="P7">п\п</text:p>
          </table:table-cell>
          <table:table-cell table:style-name="Таблица4.A1" office:value-type="string">
            <text:p text:style-name="P8">Рассматриваемые вопросы</text:p>
          </table:table-cell>
          <table:table-cell table:style-name="Таблица4.A1" office:value-type="string">
            <text:p text:style-name="P8">Срок проведения</text:p>
          </table:table-cell>
          <table:table-cell table:style-name="Таблица4.D1" office:value-type="string">
            <text:p text:style-name="P8">Ответственные за выполнение</text:p>
          </table:table-cell>
        </table:table-row>
        <table:table-row table:style-name="Таблица4.1">
          <table:table-cell table:style-name="Таблица4.A2" office:value-type="string">
            <text:p text:style-name="P8">1</text:p>
          </table:table-cell>
          <table:table-cell table:style-name="Таблица4.A2" office:value-type="string">
            <text:p text:style-name="P10">Актуализация перечня мест, нахождение в которых детей может принести вред их здоровью или отрицательно отразиться на их развитии</text:p>
          </table:table-cell>
          <table:table-cell table:style-name="Таблица4.A2" office:value-type="string">
            <text:p text:style-name="P8">февраль</text:p>
          </table:table-cell>
          <table:table-cell table:style-name="Таблица4.D2" office:value-type="string">
            <text:p text:style-name="P8">Е.В. Басманова </text:p>
          </table:table-cell>
        </table:table-row>
        <table:table-row table:style-name="Таблица4.1">
          <table:table-cell table:style-name="Таблица4.A2" office:value-type="string">
            <text:p text:style-name="P8">2</text:p>
          </table:table-cell>
          <table:table-cell table:style-name="Таблица4.A2" office:value-type="string">
            <text:p text:style-name="P10">Внесение изменений в состав КДН и ЗП</text:p>
          </table:table-cell>
          <table:table-cell table:style-name="Таблица4.A2" office:value-type="string">
            <text:p text:style-name="P8">По мере необходимости</text:p>
          </table:table-cell>
          <table:table-cell table:style-name="Таблица4.D2" office:value-type="string">
            <text:p text:style-name="P8">Е.В.Басманова</text:p>
          </table:table-cell>
        </table:table-row>
        <table:table-row table:style-name="Таблица4.1">
          <table:table-cell table:style-name="Таблица4.A4" office:value-type="string">
            <text:p text:style-name="P8">3</text:p>
          </table:table-cell>
          <table:table-cell table:style-name="Таблица4.A4" office:value-type="string">
            <text:p text:style-name="P10">Утверждение Положения о КДН и ЗП муниципального образования Котельничский муниципальный район Кировской области <text:s/>в новой редакции</text:p>
          </table:table-cell>
          <table:table-cell table:style-name="Таблица4.A4" office:value-type="string">
            <text:p text:style-name="P8">февраль</text:p>
          </table:table-cell>
          <table:table-cell table:style-name="Таблица4.D4" office:value-type="string">
            <text:p text:style-name="P8">Е.В.Басманова</text:p>
          </table:table-cell>
        </table:table-row>
      </table:table>
      <text:p text:style-name="P24"/>
      <text:p text:style-name="P23"><text:span text:style-name="T3">II. </text:span><text:span text:style-name="T5">Вопросы, внесенные на рассмотрение на заседаниях комиссии: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  <text:p text:style-name="P7">п\п</text:p>
          </table:table-cell>
          <table:table-cell table:style-name="Таблица1.A1" office:value-type="string">
            <text:p text:style-name="P8">Рассматриваемые вопросы</text:p>
          </table:table-cell>
          <table:table-cell table:style-name="Таблица1.A1" office:value-type="string">
            <text:p text:style-name="P8">Срок проведения</text:p>
          </table:table-cell>
          <table:table-cell table:style-name="Таблица1.D1" office:value-type="string">
            <text:p text:style-name="P8">Ответственные за выполнение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Профилактика преступлений и правонарушений несовершеннолетни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8">1</text:p>
          </table:table-cell>
          <table:table-cell table:style-name="Таблица1.A3" table:number-rows-spanned="4" office:value-type="string">
            <text:p text:style-name="P10">О состоянии правонарушений и преступлений среди н/летних в районе </text:p>
          </table:table-cell>
          <table:table-cell table:style-name="Таблица1.A3" office:value-type="string">
            <text:p text:style-name="P10">13.01.2016</text:p>
          </table:table-cell>
          <table:table-cell table:style-name="Таблица1.A2" table:number-rows-spanned="4" office:value-type="string">
            <text:p text:style-name="P10">Е.В.Басманова</text:p>
            <text:p text:style-name="P10">В.Г.Холманских</text:p>
            <text:p text:style-name="P10">Л.И.Юферева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0">06.04.2016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0">13.07.2016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0">05.10.201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10">Организация <text:s/>досуга несовершеннолетних в учреждениях дополнительного образования. <text:s text:c="2"/>Профилактика безнадзорности и правонарушений несовершеннолетних, обучающихся <text:s/>в учреждениях доп. образования </text:p>
          </table:table-cell>
          <table:table-cell table:style-name="Таблица1.A3" office:value-type="string">
            <text:p text:style-name="P10">10.02.2016</text:p>
            <text:p text:style-name="P10"/>
            <text:p text:style-name="P10">16.11.2016</text:p>
          </table:table-cell>
          <table:table-cell table:style-name="Таблица1.A2" office:value-type="string">
            <text:p text:style-name="P10">Л.И.Юферева (о результатах проверки)</text:p>
            <text:p text:style-name="P10">Л.А.Елизарова</text:p>
            <text:p text:style-name="P10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10">О профилактике преступлений и правонарушений несовершеннолетних на территории Светловского сельского поселения , работе ОКДН и ЗП </text:p>
          </table:table-cell>
          <table:table-cell table:style-name="Таблица1.A3" office:value-type="string">
            <text:p text:style-name="P10">09.03.2016</text:p>
          </table:table-cell>
          <table:table-cell table:style-name="Таблица1.A2" office:value-type="string">
            <text:p text:style-name="P13">М.Ю. Заботкин, дополнительно:</text:p>
            <text:p text:style-name="P10">Л.И.Юферева </text:p>
            <text:p text:style-name="P10">Л.А.Елизарова</text:p>
            <text:p text:style-name="P10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10">О работе участковых уполномоченных полиции, инспекторов по делам несовершеннолетних МО МВД России «Котельничский» по профилактике безнадзорности и правонарушений несовершеннолетних</text:p>
          </table:table-cell>
          <table:table-cell table:style-name="Таблица1.A3" office:value-type="string">
            <text:p text:style-name="P10">20.04.2016</text:p>
          </table:table-cell>
          <table:table-cell table:style-name="Таблица1.A2" office:value-type="string">
            <text:p text:style-name="P10">А.В.Хорошавин</text:p>
            <text:p text:style-name="P10">Л.И.Юферева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10">О проведении операции «Подросток» на территории Котельничского района</text:p>
          </table:table-cell>
          <table:table-cell table:style-name="Таблица1.A3" office:value-type="string">
            <text:p text:style-name="P10">18.05.2016</text:p>
          </table:table-cell>
          <table:table-cell table:style-name="Таблица1.A2" office:value-type="string">
            <text:p text:style-name="P10">Е.В.Басманова </text:p>
            <text:p text:style-name="P10">Л.И.Юферева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10">О профилактике преступлений и правонарушений несовершеннолетних на <text:soft-page-break/>территории Вишкильского сельского поселения,работе ОКД и ЗП </text:p>
          </table:table-cell>
          <table:table-cell table:style-name="Таблица1.A3" office:value-type="string">
            <text:p text:style-name="P10">01.06.2016</text:p>
          </table:table-cell>
          <table:table-cell table:style-name="Таблица1.A2" office:value-type="string">
            <text:p text:style-name="P10">О.М.Баранова, дополнительно:</text:p>
            <text:p text:style-name="P10"><text:soft-page-break/>Л.И.Юферева </text:p>
            <text:p text:style-name="P10">Л.А.Елизарова</text:p>
            <text:p text:style-name="P10">С.Н.Панькова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7</text:p>
          </table:table-cell>
          <table:table-cell table:style-name="Таблица1.A3" table:number-rows-spanned="2" office:value-type="string">
            <text:p text:style-name="P10">О работе <text:s/>с несовершеннолетними, осужденными без изоляции от общества </text:p>
          </table:table-cell>
          <table:table-cell table:style-name="Таблица1.A3" office:value-type="string">
            <text:p text:style-name="P10">15.06.2016</text:p>
          </table:table-cell>
          <table:table-cell table:style-name="Таблица1.A2" table:number-rows-spanned="2" office:value-type="string">
            <text:p text:style-name="P10">А.В.Микишев</text:p>
            <text:p text:style-name="P10">В.Г.Холманских</text:p>
            <text:p text:style-name="P10">Е.В.Басманова (о результатах проверки)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10">16.11.201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10">О координирующей роли управления образования в вопросах профилактики преступлений и правонарушений несовершеннолених.</text:p>
            <text:p text:style-name="P10">Профилактика правонарушений и преступлений несовершеннолетних в образовательных организациях</text:p>
          </table:table-cell>
          <table:table-cell table:style-name="Таблица1.A3" office:value-type="string">
            <text:p text:style-name="P10">29.06.2016</text:p>
          </table:table-cell>
          <table:table-cell table:style-name="Таблица1.A2" office:value-type="string">
            <text:p text:style-name="P10">Н.В.Туровская</text:p>
          </table:table-cell>
        </table:table-row>
        <table:table-row table:style-name="Таблица1.1"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10">Профилактика преступлений и правонарушений среди несовершеннолетних, состоящих в группе риска <text:s/>(ведомственный учет)</text:p>
          </table:table-cell>
          <table:table-cell table:style-name="Таблица1.A3" office:value-type="string">
            <text:p text:style-name="P10">13.07.2016</text:p>
          </table:table-cell>
          <table:table-cell table:style-name="Таблица1.A2" office:value-type="string">
            <text:p text:style-name="P10">Л.А.Елизарова</text:p>
            <text:p text:style-name="P10">М.А.Курдюкова</text:p>
            <text:p text:style-name="P10">Л.Ф.Зайцева</text:p>
            <text:p text:style-name="P10">Е.А.Жданова</text:p>
          </table:table-cell>
        </table:table-row>
        <table:table-row table:style-name="Таблица1.1"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10">О профилактике преступлений и правонарушений несовершеннолетних на территории <text:s/>Молотниковского сельского поселения, работе ОКДН и ЗП <text:s text:c="2"/></text:p>
          </table:table-cell>
          <table:table-cell table:style-name="Таблица1.A3" office:value-type="string">
            <text:p text:style-name="P16">27.07.2016</text:p>
          </table:table-cell>
          <table:table-cell table:style-name="Таблица1.A2" office:value-type="string">
            <text:p text:style-name="P10">О.И.Стародубцева дополнительно:</text:p>
            <text:p text:style-name="P10">Л.И.Юферева </text:p>
            <text:p text:style-name="P10">Л.А.Елизарова</text:p>
            <text:p text:style-name="P10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10">О <text:s/>разобщении преступных групп несовершеннолетних, профилактика <text:s text:c="14"/>«пьяной» преступности</text:p>
          </table:table-cell>
          <table:table-cell table:style-name="Таблица1.A3" office:value-type="string">
            <text:p text:style-name="P10">10.08.2016</text:p>
          </table:table-cell>
          <table:table-cell table:style-name="Таблица1.A2" office:value-type="string">
            <text:p text:style-name="P10">В.Г.Холманских</text:p>
          </table:table-cell>
        </table:table-row>
        <table:table-row table:style-name="Таблица1.1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10">О профилактике преступлений и правонарушений на территории <text:s/>Биртяевского сельского поселения, работе ОКД и ЗП </text:p>
          </table:table-cell>
          <table:table-cell table:style-name="Таблица1.A3" office:value-type="string">
            <text:p text:style-name="P10">02.11.2016</text:p>
          </table:table-cell>
          <table:table-cell table:style-name="Таблица1.A2" office:value-type="string">
            <text:p text:style-name="P10">Г.А.Багаева, дополнительно:</text:p>
            <text:p text:style-name="P10">Л.И.Юферева </text:p>
            <text:p text:style-name="P10">Л.А.Елизарова</text:p>
            <text:p text:style-name="P10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10">Профилактика правонарушений и преступлений несовершеннолетних, оставивших образовательные организации. Анализ трудовой занятости </text:p>
          </table:table-cell>
          <table:table-cell table:style-name="Таблица1.A3" office:value-type="string">
            <text:p text:style-name="P10">30.11.2016</text:p>
          </table:table-cell>
          <table:table-cell table:style-name="Таблица1.A2" office:value-type="string">
            <text:p text:style-name="P10">Н.М.Тотмянина</text:p>
            <text:p text:style-name="P10">Л.И.Юферева (о результатах проверки)</text:p>
          </table:table-cell>
        </table:table-row>
        <table:table-row table:style-name="Таблица1.1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10">Организация досуга несовершеннолетних в учреждениях культуры. <text:s/>Деятельность учреждений по популяризации правовых знаний</text:p>
          </table:table-cell>
          <table:table-cell table:style-name="Таблица1.A3" office:value-type="string">
            <text:p text:style-name="P8">30.11.2016</text:p>
          </table:table-cell>
          <table:table-cell table:style-name="Таблица1.A2" office:value-type="string">
            <text:p text:style-name="P8">С.Н.Панькова</text:p>
            <text:p text:style-name="P8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1">Профилактика наркомании, токсикомании, алкоголизма</text:p>
            <text:p text:style-name="P1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8">1</text:p>
          </table:table-cell>
          <table:table-cell table:style-name="Таблица1.A3" table:number-rows-spanned="2" office:value-type="string">
            <text:p text:style-name="P10">О работе учреждений системы профилактики по профилактике алкоголизма, наркомании и токсикомании среди несовершеннолетних, формированию ЗОЖ</text:p>
            <text:p text:style-name="P10">( в т.ч. в лагерях с дневным пребыванием)</text:p>
          </table:table-cell>
          <table:table-cell table:style-name="Таблица1.A3" office:value-type="string">
            <text:p text:style-name="P8">09.03.2016</text:p>
          </table:table-cell>
          <table:table-cell table:style-name="Таблица1.A2" office:value-type="string">
            <text:p text:style-name="P8">Е.А.Жданова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8">13.07.2016</text:p>
          </table:table-cell>
          <table:table-cell table:style-name="Таблица1.A2" office:value-type="string">
            <text:p text:style-name="P8">М.А.Курдюкова В.Г.Холманских</text:p>
            <text:p text:style-name="P8">Л.А.Елизарова</text:p>
            <text:p text:style-name="P8">С.Н.Панькова</text:p>
          </table:table-cell>
        </table:table-row>
        <table:table-row table:style-name="Таблица1.24">
          <table:table-cell table:style-name="Таблица1.A3" table:number-rows-spanned="2" office:value-type="string">
            <text:p text:style-name="P8">2</text:p>
          </table:table-cell>
          <table:table-cell table:style-name="Таблица1.A3" table:number-rows-spanned="2" office:value-type="string">
            <text:p text:style-name="P10">Организация наркологической помощи несовершеннолетним и семьям, в которых есть несовершеннолетние</text:p>
          </table:table-cell>
          <table:table-cell table:style-name="Таблица1.A3" office:value-type="string">
            <text:p text:style-name="P8">13.07.2016</text:p>
            <text:p text:style-name="P8"/>
          </table:table-cell>
          <table:table-cell table:style-name="Таблица1.A2" table:number-rows-spanned="2" office:value-type="string">
            <text:p text:style-name="P8">О.Б.Банников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8">14.12.201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10">Анализ наркоситуации на территории Котельничского района </text:p>
          </table:table-cell>
          <table:table-cell table:style-name="Таблица1.A3" office:value-type="string">
            <text:p text:style-name="P8">14.12.2016</text:p>
          </table:table-cell>
          <table:table-cell table:style-name="Таблица1.A2" office:value-type="string">
            <text:p text:style-name="P8">А.В.Хорошавин</text:p>
            <text:p text:style-name="P8">Котельничский МРО УФСКН</text:p>
            <text:p text:style-name="P8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10">Проведение мероприятий в рамках <text:s/>Международного дня борьбы с наркоманией (единый день)</text:p>
          </table:table-cell>
          <table:table-cell table:style-name="Таблица1.A3" office:value-type="string">
            <text:p text:style-name="P8">июнь</text:p>
          </table:table-cell>
          <table:table-cell table:style-name="Таблица1.A2" office:value-type="string">
            <text:p text:style-name="P8">Л.И.Юферева</text:p>
            <text:p text:style-name="P8">С.Н.Панькова</text:p>
            <text:p text:style-name="P8">Л.А.Елизаров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Защита прав несовершеннолетних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3">1</text:p>
          </table:table-cell>
          <table:table-cell table:style-name="Таблица1.A3" table:number-rows-spanned="2" office:value-type="string">
            <text:p text:style-name="P10">О защите прав детей- сирот и детей, оставшихся без попечения родителей </text:p>
          </table:table-cell>
          <table:table-cell table:style-name="Таблица1.A3" office:value-type="string">
            <text:p text:style-name="P8">08.04.2016</text:p>
          </table:table-cell>
          <table:table-cell table:style-name="Таблица1.A2" office:value-type="string">
            <text:p text:style-name="P8">Л.Ф.Зайцева</text:p>
            <text:p text:style-name="P8">М.А.Христолюбова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8">14.12.2016</text:p>
          </table:table-cell>
          <table:table-cell table:style-name="Таблица1.A2" office:value-type="string">
            <text:p text:style-name="P8">Л.И.Юферева (о результатах проверки)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10">О <text:s/>защите детей от информации, причиняющей вред их здоровью и развитию</text:p>
          </table:table-cell>
          <table:table-cell table:style-name="Таблица1.A3" office:value-type="string">
            <text:p text:style-name="P8">20.04.2016</text:p>
          </table:table-cell>
          <table:table-cell table:style-name="Таблица1.A2" office:value-type="string">
            <text:p text:style-name="P8">Л.А.Елизарова</text:p>
            <text:p text:style-name="P8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10">Реализация прав несовершеннолетних на получение дошкольного образования.</text:p>
          </table:table-cell>
          <table:table-cell table:style-name="Таблица1.A3" office:value-type="string">
            <text:p text:style-name="P8">04.05.2016</text:p>
          </table:table-cell>
          <table:table-cell table:style-name="Таблица1.A2" office:value-type="string">
            <text:p text:style-name="P8">Л.А.Елизарова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10">Реализация права детей на доступ к детскому телефону доверия</text:p>
          </table:table-cell>
          <table:table-cell table:style-name="Таблица1.A3" office:value-type="string">
            <text:p text:style-name="P8">18.05.2016</text:p>
          </table:table-cell>
          <table:table-cell table:style-name="Таблица1.A2" office:value-type="string">
            <text:p text:style-name="P8">Л.А.Елизарова</text:p>
            <text:p text:style-name="P8">М.А.Курдюкова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10">Реализация прав несовершеннолетних на получение образования ( профилактика неуспеваемости, повторного обучения, пропусков) в образовательных организациях</text:p>
          </table:table-cell>
          <table:table-cell table:style-name="Таблица1.A3" office:value-type="string">
            <text:p text:style-name="P8">29.06.2016</text:p>
          </table:table-cell>
          <table:table-cell table:style-name="Таблица1.A2" office:value-type="string">
            <text:p text:style-name="P8">Л.А.Елизарова</text:p>
            <text:p text:style-name="P8">Л.И.Юферева ( по итогам проверки)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">6</text:p>
          </table:table-cell>
          <table:table-cell table:style-name="Таблица1.A3" table:number-rows-spanned="2" office:value-type="string">
            <text:p text:style-name="P10">Соблюдение прав и интересов детей в семьях, состоящих на учете в КДН и ЗП.</text:p>
            <text:p text:style-name="P10">Исполнение планов <text:s/>индивидуальной профилактической работы в отношении несовершеннолетних, семей</text:p>
          </table:table-cell>
          <table:table-cell table:style-name="Таблица1.A3" office:value-type="string">
            <text:p text:style-name="P8">27.07.2016</text:p>
            <text:p text:style-name="P8"/>
          </table:table-cell>
          <table:table-cell table:style-name="Таблица1.A2" table:number-rows-spanned="2" office:value-type="string">
            <text:p text:style-name="P8">М.А.Курдюкова</text:p>
            <text:p text:style-name="P8">Л.И.Юферева</text:p>
          </table:table-cell>
        </table:table-row>
        <table:table-row table:style-name="Таблица1.1">
          <table:covered-table-cell/>
          <table:covered-table-cell/>
          <table:table-cell table:style-name="Таблица1.A3" office:value-type="string">
            <text:p text:style-name="P8">28.12.2016</text:p>
          </table:table-cell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3">7</text:p>
          </table:table-cell>
          <table:table-cell table:style-name="Таблица1.A3" office:value-type="string">
            <text:p text:style-name="P10">О защите прав несовершеннолетних на жизнь и половую неприкосновенность:</text:p>
            <text:p text:style-name="P10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Профилактика преступлений в отношении несовершеннолетних, выявление фактов жестокого обращения <text:s/>с несовершеннолетними</text:p>
          </table:table-cell>
          <table:table-cell table:style-name="Таблица1.A3" office:value-type="string">
            <text:p text:style-name="P8">13.07.2016</text:p>
          </table:table-cell>
          <table:table-cell table:style-name="Таблица1.A2" office:value-type="string">
            <text:p text:style-name="P8">В.Г.Холманских</text:p>
            <text:p text:style-name="P8">М.А.Курдюкова</text:p>
            <text:p text:style-name="P8">Л.А.Елизарова</text:p>
            <text:p text:style-name="P8">Е.А.Жданова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Профилактика преступлений в отношении несовершеннолетних, выявление фактов жестокого обращения <text:s/>с несовершеннолетними</text:p>
          </table:table-cell>
          <table:table-cell table:style-name="Таблица1.A3" office:value-type="string">
            <text:p text:style-name="P8">13.07.2016</text:p>
          </table:table-cell>
          <table:table-cell table:style-name="Таблица1.A2" office:value-type="string">
            <text:p text:style-name="P8">В.Г.Холманских</text:p>
            <text:p text:style-name="P8">М.А.Курдюкова</text:p>
            <text:p text:style-name="P8">Л.А.Елизарова</text:p>
            <text:p text:style-name="P8">Е.А.Жданова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Профилактика сексуального насилия в отношении несовершеннолетних</text:p>
          </table:table-cell>
          <table:table-cell table:style-name="Таблица1.A3" office:value-type="string">
            <text:p text:style-name="P8">07.09.2016</text:p>
          </table:table-cell>
          <table:table-cell table:style-name="Таблица1.A2" office:value-type="string">
            <text:p text:style-name="P8">Л.А.Елизарова</text:p>
            <text:p text:style-name="P8">В.Г.Холманских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Профилактика детского дорожно-транспортного травматизма и несчастных случаев с участием детей</text:p>
          </table:table-cell>
          <table:table-cell table:style-name="Таблица1.A3" office:value-type="string">
            <text:p text:style-name="P8">30.11.2016</text:p>
          </table:table-cell>
          <table:table-cell table:style-name="Таблица1.A2" office:value-type="string">
            <text:p text:style-name="P8">Л.А.Монмар ГИБДД</text:p>
            <text:p text:style-name="P8">С.А.Панкратов ЛПП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О работе образовательных организаций по профилактике суицидов <text:s/>у несовершеннолетних</text:p>
          </table:table-cell>
          <table:table-cell table:style-name="Таблица1.A3" office:value-type="string">
            <text:p text:style-name="P8">14.12.2016</text:p>
          </table:table-cell>
          <table:table-cell table:style-name="Таблица1.A2" office:value-type="string">
            <text:p text:style-name="P8">Л.А.Елизарова</text:p>
          </table:table-cell>
        </table:table-row>
        <table:table-row table:style-name="Таблица1.1">
          <table:table-cell table:style-name="Таблица1.A3" office:value-type="string">
            <text:p text:style-name="Standard">8</text:p>
          </table:table-cell>
          <table:table-cell table:style-name="Таблица1.A3" office:value-type="string">
            <text:p text:style-name="P10">О реализации права несовершеннолетних на отдых. Итоги занятости несовершеннолетних в летний период</text:p>
          </table:table-cell>
          <table:table-cell table:style-name="Таблица1.A3" office:value-type="string">
            <text:p text:style-name="P8">09.09.2015</text:p>
          </table:table-cell>
          <table:table-cell table:style-name="Таблица1.A2" office:value-type="string">
            <text:p text:style-name="P8">Л.А.Елизарова</text:p>
            <text:p text:style-name="P8">М.А.Курдюкова</text:p>
            <text:p text:style-name="P8">В.Г.Холманских</text:p>
            <text:p text:style-name="P8">М.Г.Гайдей</text:p>
            <text:p text:style-name="P8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Standard">9</text:p>
          </table:table-cell>
          <table:table-cell table:style-name="Таблица1.A3" office:value-type="string">
            <text:p text:style-name="P10">Организация психологической поддержки <text:s/>(реабилитации) <text:s/>несовершеннолетним и <text:soft-page-break/>семьям.</text:p>
            <text:p text:style-name="P10">Организация деятельности школьных служб примирения.</text:p>
          </table:table-cell>
          <table:table-cell table:style-name="Таблица1.A3" office:value-type="string">
            <text:p text:style-name="P8">19.10.2016</text:p>
          </table:table-cell>
          <table:table-cell table:style-name="Таблица1.A2" office:value-type="string">
            <text:p text:style-name="P8">Л.А.Елизарова</text:p>
            <text:p text:style-name="P8">М.А.Курдюкова</text:p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10">Соблюдение прав несовершеннолетних на получение бесплатного питания, <text:s/>лекарственных препаратов, санаторного лечения</text:p>
          </table:table-cell>
          <table:table-cell table:style-name="Таблица1.A3" office:value-type="string">
            <text:p text:style-name="P8">02.11.2016</text:p>
          </table:table-cell>
          <table:table-cell table:style-name="Таблица1.A2" office:value-type="string">
            <text:p text:style-name="P8">Е.А.Жданова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10">О соблюдении ограничений при реализации алкогольной, спиртосодержащей, табачной продукции</text:p>
          </table:table-cell>
          <table:table-cell table:style-name="Таблица1.A3" office:value-type="string">
            <text:p text:style-name="P8">16.11.2016</text:p>
          </table:table-cell>
          <table:table-cell table:style-name="Таблица1.A2" office:value-type="string">
            <text:p text:style-name="P8">Т.Н.Жданова</text:p>
          </table:table-cell>
        </table:table-row>
        <table:table-row table:style-name="Таблица1.1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10">О соблюдении прав несовершеннолетних, обращающихся в КОГКУ ЦЗН Котельничского района</text:p>
          </table:table-cell>
          <table:table-cell table:style-name="Таблица1.A3" office:value-type="string">
            <text:p text:style-name="P8">30.11.2016</text:p>
          </table:table-cell>
          <table:table-cell table:style-name="Таблица1.A2" office:value-type="string">
            <text:p text:style-name="P8">Н.М.Тотмянина</text:p>
          </table:table-cell>
        </table:table-row>
        <table:table-row table:style-name="Таблица1.1"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10">О <text:s/>защите права детей на получение содержания от своих родителей</text:p>
          </table:table-cell>
          <table:table-cell table:style-name="Таблица1.A3" office:value-type="string">
            <text:p text:style-name="P8">30.11.2016</text:p>
          </table:table-cell>
          <table:table-cell table:style-name="Таблица1.A2" office:value-type="string">
            <text:p text:style-name="P8">Л.И.Юферева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14</text:p>
          </table:table-cell>
          <table:table-cell table:style-name="Таблица1.A3" office:value-type="string">
            <text:p text:style-name="P10">Актуализация перечня мест в которых пребывание несовершеннолетних запрещено/ограничено</text:p>
            <text:p text:style-name="P10"/>
          </table:table-cell>
          <table:table-cell table:style-name="Таблица1.A3" office:value-type="string">
            <text:p text:style-name="P8">февраль</text:p>
          </table:table-cell>
          <table:table-cell table:style-name="Таблица1.A2" office:value-type="string">
            <text:p text:style-name="P8">Л.И.Юферева</text:p>
            <text:p text:style-name="P8">Т.Н.Жданова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">О соблюдении запрета/ ограничения на пребывание несовершеннолетних в общественных местах </text:p>
          </table:table-cell>
          <table:table-cell table:style-name="Таблица1.A3" office:value-type="string">
            <text:p text:style-name="P8">14.12.2016</text:p>
          </table:table-cell>
          <table:table-cell table:style-name="Таблица1.A2" office:value-type="string">
            <text:p text:style-name="P8">Л.И.Юферев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О работе по профилактике экстремизма и воспитанию толерантности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0">О состоянии работы по формированию толерантного поведения молодежи <text:s/>и принятию мер по предупреждению распространения любых форм экстремизма в подростковой среде.</text:p>
          </table:table-cell>
          <table:table-cell table:style-name="Таблица1.A1" office:value-type="string">
            <text:p text:style-name="P8">02.11.2016</text:p>
          </table:table-cell>
          <table:table-cell table:style-name="Таблица1.D1" office:value-type="string">
            <text:p text:style-name="P8">В.Г.Холманских</text:p>
            <text:p text:style-name="P8">М.А.Курдюкова</text:p>
            <text:p text:style-name="P8">Л.А.Елизарова,</text:p>
            <text:p text:style-name="P8">С.Н.Панькова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10">Проведение <text:s/>мероприятий, в рамках Международного Дня толерантности (единый день)</text:p>
          </table:table-cell>
          <table:table-cell table:style-name="Таблица1.A3" office:value-type="string">
            <text:p text:style-name="P8">16 ноября</text:p>
          </table:table-cell>
          <table:table-cell table:style-name="Таблица1.A2" office:value-type="string">
            <text:p text:style-name="P8">С.Н.Панькова</text:p>
            <text:p text:style-name="P8">Л.А.Елизарова</text:p>
          </table:table-cell>
        </table:table-row>
      </table:table>
      <text:p text:style-name="P25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9"/>
        <table:table-column table:style-name="Таблица3.O"/>
        <table:table-row table:style-name="Таблица3.1">
          <table:table-cell table:style-name="Таблица3.A1" table:number-columns-spanned="4" office:value-type="string">
            <text:p text:style-name="P17"/>
            <text:p text:style-name="P1"><text:span text:style-name="T7">III</text:span>. Информирование об исполнении принимаемых актов</text:p>
            <text:p text:style-name="P18"/>
          </table:table-cell>
          <table:covered-table-cell/>
          <table:covered-table-cell/>
          <table:covered-table-cell/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">1.</text:p>
          </table:table-cell>
          <table:table-cell table:style-name="Таблица3.A2" office:value-type="string">
            <text:p text:style-name="P13">О состоянии работы по исполнению постановлений <text:s/>КДН и ЗП.</text:p>
            <text:p text:style-name="P13">Анализ взыскания штрафов.</text:p>
          </table:table-cell>
          <table:table-cell table:style-name="Таблица3.A2" office:value-type="string">
            <text:p text:style-name="P8">13.07.2016</text:p>
          </table:table-cell>
          <table:table-cell table:style-name="Таблица3.D2" table:number-columns-spanned="12" office:value-type="string">
            <text:p text:style-name="P8">Л.И.Юферева</text:p>
            <text:p text:style-name="P8">В.С.Кард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">2.</text:p>
          </table:table-cell>
          <table:table-cell table:style-name="Таблица3.A2" office:value-type="string">
            <text:p text:style-name="P10">О поступивших постановлениях, информациях областной КДН , прокуратуры и других выше стоящих органов.</text:p>
          </table:table-cell>
          <table:table-cell table:style-name="Таблица3.A2" office:value-type="string">
            <text:p text:style-name="P8">По мере поступления</text:p>
          </table:table-cell>
          <table:table-cell table:style-name="Таблица3.D2" table:number-columns-spanned="12" office:value-type="string">
            <text:p text:style-name="P8">Л.И.Юфере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3</text:p>
          </table:table-cell>
          <table:table-cell table:style-name="Таблица3.A4" office:value-type="string">
            <text:p text:style-name="P13">О состоянии работы по исполнению представлений КДН и ЗП</text:p>
          </table:table-cell>
          <table:table-cell table:style-name="Таблица3.A4" office:value-type="string">
            <text:p text:style-name="P8">28.12.2016</text:p>
          </table:table-cell>
          <table:table-cell table:style-name="Таблица3.D4" table:number-columns-spanned="12" office:value-type="string">
            <text:p text:style-name="P8">Л.И.Юферева </text:p>
            <text:p text:style-name="P8">В.С.Кард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4</text:p>
          </table:table-cell>
          <table:table-cell table:style-name="Таблица3.A4" office:value-type="string">
            <text:p text:style-name="P13">О исполнении актов КДН и ЗП, регулирующих механизм межведомственного взаимодействия</text:p>
          </table:table-cell>
          <table:table-cell table:style-name="Таблица3.A4" office:value-type="string">
            <text:p text:style-name="P8">28.12.2016</text:p>
          </table:table-cell>
          <table:table-cell table:style-name="Таблица3.D4" table:number-columns-spanned="12" office:value-type="string">
            <text:p text:style-name="P8">Л.И.Юф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" table:number-columns-spanned="4" office:value-type="string">
            <text:p text:style-name="P15"/>
            <text:p text:style-name="P21"><text:span text:style-name="T2">IY. </text:span><text:span text:style-name="T6">Координирование деятельности служб системы профилактики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28">1</text:p>
                </table:table-cell>
                <table:table-cell table:style-name="Таблица5.A1" office:value-type="string">
                  <text:p text:style-name="P29">Координационное совещание: «Деятельность <text:soft-page-break/>органов и учреждений системы профилактики по профилактике семейного неблагополучия»</text:p>
                </table:table-cell>
                <table:table-cell table:style-name="Таблица5.A1" office:value-type="string">
                  <text:p text:style-name="P28">январь</text:p>
                </table:table-cell>
                <table:table-cell table:style-name="Таблица5.D1" office:value-type="string">
                  <text:p text:style-name="P8">Е.В.Басманова</text:p>
                  <text:p text:style-name="P9">Л.И.Юферева</text:p>
                </table:table-cell>
              </table:table-row>
              <table:table-row>
                <table:table-cell table:style-name="Таблица5.A2" office:value-type="string">
                  <text:p text:style-name="P28">2</text:p>
                </table:table-cell>
                <table:table-cell table:style-name="Таблица5.A2" office:value-type="string">
                  <text:p text:style-name="P29">Координационное совещание: «Организация летней занятости н/летних в Котельничском районе»</text:p>
                </table:table-cell>
                <table:table-cell table:style-name="Таблица5.A2" office:value-type="string">
                  <text:p text:style-name="P28">май</text:p>
                </table:table-cell>
                <table:table-cell table:style-name="Таблица5.D2" office:value-type="string">
                  <text:p text:style-name="P8">Е.В.Басманова</text:p>
                  <text:p text:style-name="P9">Л.И.Юферева</text:p>
                </table:table-cell>
              </table:table-row>
              <table:table-row>
                <table:table-cell table:style-name="Таблица5.A2" office:value-type="string">
                  <text:p text:style-name="P28">3</text:p>
                </table:table-cell>
                <table:table-cell table:style-name="Таблица5.A2" office:value-type="string">
                  <text:p text:style-name="P29">Координационное совещание: <text:span text:style-name="T1">«Организация работы по профилактике алкоголизма, наркомании, токсикомании»</text:span></text:p>
                </table:table-cell>
                <table:table-cell table:style-name="Таблица5.A2" office:value-type="string">
                  <text:p text:style-name="P28">сентябрь</text:p>
                </table:table-cell>
                <table:table-cell table:style-name="Таблица5.D2" office:value-type="string">
                  <text:p text:style-name="P8">Е.В.Басманова</text:p>
                  <text:p text:style-name="P9">Л.И.Юферева</text:p>
                </table:table-cell>
              </table:table-row>
              <table:table-row>
                <table:table-cell table:style-name="Таблица5.A2" office:value-type="string">
                  <text:p text:style-name="P28">4</text:p>
                </table:table-cell>
                <table:table-cell table:style-name="Таблица5.A2" office:value-type="string">
                  <text:p text:style-name="P29">Координационное совещание: «Организация работы по защите прав и законных интересов несовершеннолетних»</text:p>
                </table:table-cell>
                <table:table-cell table:style-name="Таблица5.A2" office:value-type="string">
                  <text:p text:style-name="P28">ноябрь</text:p>
                </table:table-cell>
                <table:table-cell table:style-name="Таблица5.D2" office:value-type="string">
                  <text:p text:style-name="P8">Е.В.Басманова</text:p>
                  <text:p text:style-name="P9">Л.И.Юферева</text:p>
                </table:table-cell>
              </table:table-row>
            </table:table>
            <text:p text:style-name="P14"/>
            <text:p text:style-name="P21"><text:span text:style-name="T2">Y</text:span><text:span text:style-name="T4">. Общие мероприятия</text:span></text:p>
            <text:p text:style-name="P20"/>
          </table:table-cell>
          <table:covered-table-cell/>
          <table:covered-table-cell/>
          <table:covered-table-cell/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">1.</text:p>
          </table:table-cell>
          <table:table-cell table:style-name="Таблица3.A2" office:value-type="string">
            <text:p text:style-name="P10">Проведение заседаний комиссии </text:p>
          </table:table-cell>
          <table:table-cell table:style-name="Таблица3.A2" office:value-type="string">
            <text:p text:style-name="P8">По плану-графику</text:p>
          </table:table-cell>
          <table:table-cell table:style-name="Таблица3.D2" table:number-columns-spanned="12" office:value-type="string">
            <text:p text:style-name="P8">Л.И.Юферев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">2.</text:p>
          </table:table-cell>
          <table:table-cell table:style-name="Таблица3.A2" office:value-type="string">
            <text:p text:style-name="P10">Проведение профориентационной работы в образовательных учреждениях района</text:p>
          </table:table-cell>
          <table:table-cell table:style-name="Таблица3.A2" office:value-type="string">
            <text:p text:style-name="P3">2 квартал</text:p>
          </table:table-cell>
          <table:table-cell table:style-name="Таблица3.D2" table:number-columns-spanned="12" office:value-type="string">
            <text:p text:style-name="P8">М.Г.Гайдей</text:p>
            <text:p text:style-name="P8">Л.А.Елиза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">3.</text:p>
          </table:table-cell>
          <table:table-cell table:style-name="Таблица3.A2" office:value-type="string">
            <text:p text:style-name="P10">Проведение «Дней правовых знаний» в сельских поселениях</text:p>
          </table:table-cell>
          <table:table-cell table:style-name="Таблица3.A2" office:value-type="string">
            <text:p text:style-name="P8">По графику </text:p>
          </table:table-cell>
          <table:table-cell table:style-name="Таблица3.D2" table:number-columns-spanned="12" office:value-type="string">
            <text:p text:style-name="P8">Л.И.Юферева</text:p>
            <text:p text:style-name="P8">Л.А.Елизарова</text:p>
            <text:p text:style-name="P8">В.Г.Холманских</text:p>
            <text:p text:style-name="P8">О.Б.Бан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4.</text:p>
          </table:table-cell>
          <table:table-cell table:style-name="Таблица3.A4" office:value-type="string">
            <text:p text:style-name="P13">Проведение лектория «Семейные встречи»</text:p>
          </table:table-cell>
          <table:table-cell table:style-name="Таблица3.A4" office:value-type="string">
            <text:p text:style-name="P4">ежеквартально</text:p>
          </table:table-cell>
          <table:table-cell table:style-name="Таблица3.D4" table:number-columns-spanned="12" office:value-type="string">
            <text:p text:style-name="P12">О.И.Мартья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2" office:value-type="string">
            <text:p text:style-name="P3">5.</text:p>
          </table:table-cell>
          <table:table-cell table:style-name="Таблица3.A2" office:value-type="string">
            <text:p text:style-name="P10">Проведение рейдов по выявлению фактов продажи несовершеннолетним алкогольной и табачной продукции; по местам отдыха и концентрации подростков; проверка реализации Закона Кировской области №440-ЗО, Федерального закона №436-ФЗ «О защите детей от информации, причиняющей вред их здоровью и развитию»</text:p>
          </table:table-cell>
          <table:table-cell table:style-name="Таблица3.A2" office:value-type="string">
            <text:p text:style-name="P3">ежеквартально</text:p>
          </table:table-cell>
          <table:table-cell table:style-name="Таблица3.D2" table:number-columns-spanned="12" office:value-type="string">
            <text:p text:style-name="P8">Л.И.Юферева</text:p>
            <text:p text:style-name="P8">С.Н.Панькова</text:p>
            <text:p text:style-name="P8">В.Г.Холманск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6.</text:p>
          </table:table-cell>
          <table:table-cell table:style-name="Таблица3.A4" office:value-type="string">
            <text:p text:style-name="P10">Актуализация банка данных семей и подростков в социально опасном положении</text:p>
          </table:table-cell>
          <table:table-cell table:style-name="Таблица3.A4" office:value-type="string">
            <text:p text:style-name="P3">Ежеквартально</text:p>
            <text:p text:style-name="P19"/>
            <text:p text:style-name="P19"/>
          </table:table-cell>
          <table:table-cell table:style-name="Таблица3.D4" table:number-columns-spanned="12" office:value-type="string">
            <text:p text:style-name="P8">Л.И.Юферева, Е.А.Жданова, В.Г.Холманских, Л.Ф.Зайцева, М.А.Курдюкова</text:p>
            <text:p text:style-name="P8">администрации сельских посе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7</text:p>
          </table:table-cell>
          <table:table-cell table:style-name="Таблица3.A4" office:value-type="string">
            <text:p text:style-name="P10">Операция «Подросток»</text:p>
          </table:table-cell>
          <table:table-cell table:style-name="Таблица3.A4" office:value-type="string">
            <text:p text:style-name="P3">май-октябрь</text:p>
          </table:table-cell>
          <table:table-cell table:style-name="Таблица3.D4" table:number-columns-spanned="12" office:value-type="string">
            <text:p text:style-name="P8">Е.В.Басманова Л.И.Юф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8</text:p>
          </table:table-cell>
          <table:table-cell table:style-name="Таблица3.A4" office:value-type="string">
            <text:p text:style-name="P10">Проверка осужденных несовершеннолетних по месту жительства</text:p>
          </table:table-cell>
          <table:table-cell table:style-name="Таблица3.A4" office:value-type="string">
            <text:p text:style-name="P8">ежеквартально</text:p>
          </table:table-cell>
          <table:table-cell table:style-name="Таблица3.D4" table:number-columns-spanned="12" office:value-type="string">
            <text:p text:style-name="P8">Л.И.Юферева, А.В.Микишев, В.Г.Холманск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9</text:p>
          </table:table-cell>
          <table:table-cell table:style-name="Таблица3.A4" office:value-type="string">
            <text:p text:style-name="P10">Направление детей, находящихся в трудной жизненной ситуации в реабилитационные центры</text:p>
          </table:table-cell>
          <table:table-cell table:style-name="Таблица3.A4" office:value-type="string">
            <text:p text:style-name="P8">По мере необходимости</text:p>
          </table:table-cell>
          <table:table-cell table:style-name="Таблица3.D4" table:number-columns-spanned="12" office:value-type="string">
            <text:p text:style-name="P8">М.А.Курдюкова, Л.Ф.Зайцева, Л.И.Юф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0</text:p>
          </table:table-cell>
          <table:table-cell table:style-name="Таблица3.A4" office:value-type="string">
            <text:p text:style-name="P10">Направление детей из малообеспеченных <text:soft-page-break/>семей в детские оздоровительные лагеря</text:p>
          </table:table-cell>
          <table:table-cell table:style-name="Таблица3.A4" office:value-type="string">
            <text:p text:style-name="P8">июнь-август</text:p>
          </table:table-cell>
          <table:table-cell table:style-name="Таблица3.D4" table:number-columns-spanned="12" office:value-type="string">
            <text:p text:style-name="P8">М.А.Курдю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1</text:p>
          </table:table-cell>
          <table:table-cell table:style-name="Таблица3.A4" office:value-type="string">
            <text:p text:style-name="P10">Проведение лекций для родителей по вопросам ответственного родительства и ответственности за ненадлежащее исполнение родительских обязанностей и жестокое отношение к детям</text:p>
          </table:table-cell>
          <table:table-cell table:style-name="Таблица3.A4" office:value-type="string">
            <text:p text:style-name="P8">Весь период</text:p>
          </table:table-cell>
          <table:table-cell table:style-name="Таблица3.D4" table:number-columns-spanned="12" office:value-type="string">
            <text:p text:style-name="P8">Л.И.Юферева</text:p>
            <text:p text:style-name="P8"><text:s/>Л.А.Елизарова М.А.Курдюкова В.Г.Холманск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2</text:p>
          </table:table-cell>
          <table:table-cell table:style-name="Таблица3.A4" office:value-type="string">
            <text:p text:style-name="P10">Размещение на сайте администрации Котельничского района и сайте «Позитив» информации по профилактике насилия над детьми</text:p>
          </table:table-cell>
          <table:table-cell table:style-name="Таблица3.A4" office:value-type="string">
            <text:p text:style-name="P8">Весь период</text:p>
          </table:table-cell>
          <table:table-cell table:style-name="Таблица3.D4" table:number-columns-spanned="12" office:value-type="string">
            <text:p text:style-name="P8">Л.И.Юферева М.А.Курдю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3</text:p>
          </table:table-cell>
          <table:table-cell table:style-name="Таблица3.A4" office:value-type="string">
            <text:p text:style-name="P10">Проведение «Социальных экспедиций» для выявления семей в трудной жизненной ситуации и социально опасном положении и оказания им помощи</text:p>
          </table:table-cell>
          <table:table-cell table:style-name="Таблица3.A4" office:value-type="string">
            <text:p text:style-name="P8">Весь период</text:p>
          </table:table-cell>
          <table:table-cell table:style-name="Таблица3.D4" table:number-columns-spanned="12" office:value-type="string">
            <text:p text:style-name="P8">М.А.Курдю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4</text:p>
          </table:table-cell>
          <table:table-cell table:style-name="Таблица3.A4" office:value-type="string">
            <text:p text:style-name="P10">Оказание консультативной помощи детям, подросткам и родителям </text:p>
          </table:table-cell>
          <table:table-cell table:style-name="Таблица3.A4" office:value-type="string">
            <text:p text:style-name="P8">Весь период</text:p>
          </table:table-cell>
          <table:table-cell table:style-name="Таблица3.D4" table:number-columns-spanned="12" office:value-type="string">
            <text:p text:style-name="P8">Л.И.Юферева, М.А.Курдюкова, Л.Ф.Зайцева, <text:s/>Е.А.Жданова, В.Г.Холманск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5</text:p>
          </table:table-cell>
          <table:table-cell table:style-name="Таблица3.A4" office:value-type="string">
            <text:p text:style-name="P10">Издание информационно-методических материалов .</text:p>
            <text:p text:style-name="P10"><text:s/></text:p>
          </table:table-cell>
          <table:table-cell table:style-name="Таблица3.A4" office:value-type="string">
            <text:p text:style-name="P8">Весь период</text:p>
            <text:p text:style-name="P8"/>
          </table:table-cell>
          <table:table-cell table:style-name="Таблица3.D4" table:number-columns-spanned="12" office:value-type="string">
            <text:p text:style-name="P8">М.А.Курдюкова Л.И.Юф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6</text:p>
          </table:table-cell>
          <table:table-cell table:style-name="Таблица3.A4" office:value-type="string">
            <text:p text:style-name="P10">Подготовка аналитических материалов по итогам работы всех служб системы профилактики</text:p>
          </table:table-cell>
          <table:table-cell table:style-name="Таблица3.A4" office:value-type="string">
            <text:p text:style-name="P8">По итогам года</text:p>
          </table:table-cell>
          <table:table-cell table:style-name="Таблица3.D4" table:number-columns-spanned="12" office:value-type="string">
            <text:p text:style-name="P8">Л.И.Юф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3">17</text:p>
          </table:table-cell>
          <table:table-cell table:style-name="Таблица3.A4" office:value-type="string">
            <text:p text:style-name="P10">Об итогах работы КДН и ЗП в 2016 году, утверждение плана работы комиссии на 2017 год</text:p>
          </table:table-cell>
          <table:table-cell table:style-name="Таблица3.A4" office:value-type="string">
            <text:p text:style-name="P8">28.12.2016</text:p>
          </table:table-cell>
          <table:table-cell table:style-name="Таблица3.D4" table:number-columns-spanned="12" office:value-type="string">
            <text:p text:style-name="P8">Е.В.Басм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YI. <text:span text:style-name="T8">Проверки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10">Организация работы по профилактике безнадзорности и правонарушений несовершеннолетних в учреждениях дополнительного образования </text:p>
          </table:table-cell>
          <table:table-cell table:style-name="Таблица6.A1" office:value-type="string">
            <text:p text:style-name="P8">С 25.01.2016 по 05.02.2016</text:p>
          </table:table-cell>
          <table:table-cell table:style-name="Таблица6.D1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2</text:p>
          </table:table-cell>
          <table:table-cell table:style-name="Таблица6.A2" office:value-type="string">
            <text:p text:style-name="P10">Деятельность учреждений здравоохранения по профилактике семейного неблагополучия и защите прав несовершеннолетних</text:p>
          </table:table-cell>
          <table:table-cell table:style-name="Таблица6.A2" office:value-type="string">
            <text:p text:style-name="P8">С 08.02.2016 по 19.02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3</text:p>
          </table:table-cell>
          <table:table-cell table:style-name="Таблица6.A2" office:value-type="string">
            <text:p text:style-name="P10">О взаимодействии ОКДН и ЗП при администрации Светловского сельского поселения ,учреждений культуры по выявлению семей и подростков в СОП и организации с ними работы.</text:p>
          </table:table-cell>
          <table:table-cell table:style-name="Таблица6.A2" office:value-type="string">
            <text:p text:style-name="P8">С 15.02.2016 по 26.02.2016</text:p>
          </table:table-cell>
          <table:table-cell table:style-name="Таблица6.D2" office:value-type="string">
            <text:p text:style-name="P8">Л.И.Юферева </text:p>
            <text:p text:style-name="P8">Л.А.Елизарова</text:p>
            <text:p text:style-name="P8">С.Н.Панькова</text:p>
          </table:table-cell>
        </table:table-row>
        <table:table-row>
          <table:table-cell table:style-name="Таблица6.A2" office:value-type="string">
            <text:p text:style-name="P30">4</text:p>
          </table:table-cell>
          <table:table-cell table:style-name="Таблица6.A2" office:value-type="string">
            <text:p text:style-name="P10">О работе отделения ПДН МО МВД России «Котельничский» по профилактике безнадзорности и правонарушений несовершеннолетних</text:p>
          </table:table-cell>
          <table:table-cell table:style-name="Таблица6.A2" office:value-type="string">
            <text:p text:style-name="P8">С 04.04.2016 по 15.04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5</text:p>
          </table:table-cell>
          <table:table-cell table:style-name="Таблица6.A2" office:value-type="string">
            <text:p text:style-name="P10">О взаимодействии ОКДН и ЗП при администрации Вишкильского сельского поселения, ФАП, учреждений культуры по выявлению семей и подростков в СОП и <text:soft-page-break/>организации с ними работы.</text:p>
          </table:table-cell>
          <table:table-cell table:style-name="Таблица6.A2" office:value-type="string">
            <text:p text:style-name="P8">С 16.05.2016 по 27.05.2016</text:p>
          </table:table-cell>
          <table:table-cell table:style-name="Таблица6.D2" office:value-type="string">
            <text:p text:style-name="P8">Л.И.Юферева </text:p>
            <text:p text:style-name="P8">Л.А.Елизарова</text:p>
            <text:p text:style-name="P8">С.Н.Панькова</text:p>
          </table:table-cell>
        </table:table-row>
        <table:table-row>
          <table:table-cell table:style-name="Таблица6.A2" office:value-type="string">
            <text:p text:style-name="P30">6</text:p>
          </table:table-cell>
          <table:table-cell table:style-name="Таблица6.A2" office:value-type="string">
            <text:p text:style-name="P10"><text:s/>О работе УИИ с несовершеннолетними, осужденными без изоляции от общества </text:p>
          </table:table-cell>
          <table:table-cell table:style-name="Таблица6.A2" office:value-type="string">
            <text:p text:style-name="P8">С 30.05.2016 по 10.06.2016</text:p>
          </table:table-cell>
          <table:table-cell table:style-name="Таблица6.D2" office:value-type="string">
            <text:p text:style-name="P8">В.Г.Холманских</text:p>
          </table:table-cell>
        </table:table-row>
        <table:table-row>
          <table:table-cell table:style-name="Таблица6.A2" office:value-type="string">
            <text:p text:style-name="P30">7</text:p>
          </table:table-cell>
          <table:table-cell table:style-name="Таблица6.A2" office:value-type="string">
            <text:p text:style-name="P10">О координирующей роли управления образования администрации Котельничского района в вопросах профилактики неуспеваемости, повторного обучения, организации деятельности школьных служб примирения.</text:p>
          </table:table-cell>
          <table:table-cell table:style-name="Таблица6.A2" office:value-type="string">
            <text:p text:style-name="P8">С 13.06.2016 по 24.06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8</text:p>
          </table:table-cell>
          <table:table-cell table:style-name="Таблица6.A2" office:value-type="string">
            <text:p text:style-name="P10">О работе КОГАУСО «ККЦСОН» по профилактике безнадзорности, правонарушений, социального сиротства несовершеннолетних , жестокого обращения с ними. </text:p>
          </table:table-cell>
          <table:table-cell table:style-name="Таблица6.A2" office:value-type="string">
            <text:p text:style-name="P8">С 27.06.2016 по 08.07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9</text:p>
          </table:table-cell>
          <table:table-cell table:style-name="Таблица6.A2" office:value-type="string">
            <text:p text:style-name="P10">О взаимодействии ОКДН и ЗП при администрации Молотниковского сельского поселения, детского сада, ФАП, учреждений культуры по выявлению семей и подростков в СОП и организации с ними работы.</text:p>
          </table:table-cell>
          <table:table-cell table:style-name="Таблица6.A2" office:value-type="string">
            <text:p text:style-name="P12">С 11.07.2016 по 22.07.2016</text:p>
          </table:table-cell>
          <table:table-cell table:style-name="Таблица6.D2" office:value-type="string">
            <text:p text:style-name="P8">Л.И.Юферева </text:p>
            <text:p text:style-name="P8">Л.А.Елизарова</text:p>
            <text:p text:style-name="P8">С.Н.Панькова</text:p>
          </table:table-cell>
        </table:table-row>
        <table:table-row>
          <table:table-cell table:style-name="Таблица6.A2" office:value-type="string">
            <text:p text:style-name="P30">10</text:p>
          </table:table-cell>
          <table:table-cell table:style-name="Таблица6.A2" office:value-type="string">
            <text:p text:style-name="P10">О взаимодействии ОКДН и ЗП при администрации Биртяевского сельского поселения, детского сада, школы, ФАП, учреждений культуры по выявлению семей и подростков в СОП и организации с ними работы.</text:p>
          </table:table-cell>
          <table:table-cell table:style-name="Таблица6.A2" office:value-type="string">
            <text:p text:style-name="P8">С 17.10.2016 по 28.10.2016</text:p>
          </table:table-cell>
          <table:table-cell table:style-name="Таблица6.D2" office:value-type="string">
            <text:p text:style-name="P8">Л.И.Юферева </text:p>
            <text:p text:style-name="P8">Л.А.Елизарова</text:p>
            <text:p text:style-name="P8">С.Н.Панькова</text:p>
          </table:table-cell>
        </table:table-row>
        <table:table-row>
          <table:table-cell table:style-name="Таблица6.A2" office:value-type="string">
            <text:p text:style-name="P30">11</text:p>
          </table:table-cell>
          <table:table-cell table:style-name="Таблица6.A2" office:value-type="string">
            <text:p text:style-name="P10">О работе КОГКУ ЦЗН Котельничского района по организации занятости несовершеннолетних .</text:p>
          </table:table-cell>
          <table:table-cell table:style-name="Таблица6.A2" office:value-type="string">
            <text:p text:style-name="P8">С 14.11.2016 по 25.11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12</text:p>
          </table:table-cell>
          <table:table-cell table:style-name="Таблица6.A2" office:value-type="string">
            <text:p text:style-name="P10">О работе органов опеки и попечительства по защите прав несовершеннолетних.</text:p>
          </table:table-cell>
          <table:table-cell table:style-name="Таблица6.A2" office:value-type="string">
            <text:p text:style-name="P8">С 28.11.2016 по 09.12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0">13</text:p>
          </table:table-cell>
          <table:table-cell table:style-name="Таблица6.A2" office:value-type="string">
            <text:p text:style-name="P10">О работе УФСКН по профилактике преступлений несовершеннолетних, связанных с незаконным оборотом наркотиков.</text:p>
          </table:table-cell>
          <table:table-cell table:style-name="Таблица6.A2" office:value-type="string">
            <text:p text:style-name="P8">С 12.12.2016 по 23.12.2016</text:p>
          </table:table-cell>
          <table:table-cell table:style-name="Таблица6.D2" office:value-type="string">
            <text:p text:style-name="P8">Л.И.Юферева</text:p>
          </table:table-cell>
        </table:table-row>
        <table:table-row>
          <table:table-cell table:style-name="Таблица6.A2" office:value-type="string">
            <text:p text:style-name="P3">14</text:p>
          </table:table-cell>
          <table:table-cell table:style-name="Таблица6.A2" office:value-type="string">
            <text:p text:style-name="P10">Проверка соблюдения законности трудоустройства несовершеннолетних.</text:p>
          </table:table-cell>
          <table:table-cell table:style-name="Таблица6.A2" office:value-type="string">
            <text:p text:style-name="P3">ежеквартально</text:p>
          </table:table-cell>
          <table:table-cell table:style-name="Таблица6.D2" office:value-type="string">
            <text:p text:style-name="P8">Л.И.Юферева</text:p>
            <text:p text:style-name="P8">администрации сельских поселений</text:p>
            <text:p text:style-name="P8"/>
          </table:table-cell>
        </table:table-row>
      </table:table>
      <text:p text:style-name="P5"/>
      <text:p text:style-name="P27"/>
      <text:p text:style-name="P27"/>
      <text:p text:style-name="P27">Подготовила ответственный секретарь комиссии:<text:tab/><text:tab/> <text:s/>Л.И.Юфе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 CYR2" svg:font-family="'Times New Roman CYR'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5-12-23T14:30:08</meta:creation-date>
    <dc:date>2017-01-20T13:10:08.87</dc:date>
    <meta:print-date>2016-02-16T08:26:49.68</meta:print-date>
    <meta:editing-cycles>11</meta:editing-cycles>
    <meta:editing-duration>PT11H58M47S</meta:editing-duration>
    <meta:document-statistic meta:table-count="5" meta:image-count="0" meta:object-count="0" meta:page-count="8" meta:paragraph-count="451" meta:word-count="1667" meta:character-count="14228"/>
    <meta:user-defined meta:name="Поле 1"/>
    <meta:user-defined meta:name="Поле 2"/>
    <meta:user-defined meta:name="Поле 3"/>
    <meta:user-defined meta:name="Поле 4"/>
  </office:meta>
</office:document-meta>
</file>